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 in Vorden, het brandveilig gebruik van klooster Kranenburg</text:p>
      <text:section text:name="zakelijke-mededeling_id1-3-2" text:style-name="zakelijke-mededeling">
        <text:section text:name="zakelijke-mededeling-tekst_id1-3-2-1" text:style-name="zakelijke-mededeling-tekst">
          <text:section text:name="tekst_id1-3-2-1-1" text:style-name="tekst">
            <text:p text:style-name="common-al">Op 29 juni 2018 is een aanvraag ingediend voor een omgevingsvergunning. De aanvraag is geregistreerd onder kenmerk SXO55138032. De aanvraag gaat over het brandveilig gebruik van klooster Kranenburg aan de Ruurloseweg 99 in Vorden. Wij zijn van plan om de gevraagde vergunning te verlenen voor:</text:p>
            <text:list text:style-name="id1-3-2-1-1-2">
              <text:list-item text:style-override="id1-3-2-1-1-2-1">
                <text:number>•</text:number>
                <text:p text:style-name="al">Brandveiligheid: het in gebruik nemen of gebruiken van een bouwwerk</text:p>
              </text:list-item>
            </text:list>
            <text:p text:style-name="common-al">De stukken zijn digitaal te raadplegen. De ter inzage periode start op 20 september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8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brandveilig gebruik van klooster Kran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24</meta:user-defined>
    <meta:user-defined meta:name="OVERHEIDop.GmbID/DC.identifier">gmb-2018-19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8-56126</meta:user-defined>
    <meta:user-defined meta:name="OVERHEIDop.externeBijlage">ontwerp-besluit|exb-2018-56127</meta:user-defined>
    <meta:user-defined meta:name="OVERHEIDop.externeBijlage">mtestaat_klooster_gebruiksvergunning_pdf|exb-2018-56128</meta:user-defined>
    <meta:user-defined meta:name="OVERHEIDop.externeBijlage">ter_en_Logiesgebouw_te_Kranenburg_V1_pdf|exb-2018-56129</meta:user-defined>
    <meta:user-defined meta:name="OVERHEID.EPSG28992/DC.spatial">221548 457549</meta:user-defined>
    <meta:user-defined meta:name="OVERHEIDop.versieInformatie"/>
  </office:meta>
</office:document-meta>
</file>