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jziging datum Spelweek Finsterwolde naar 20 t/m 2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datum: Spelweek Finsterwolde, in plaats van14 t/m 16 juni 2018,  nu in de periode 20 september t/m 22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8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jziging datum Spelweek Finsterwolde naar 20 t/m 2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23</meta:user-defined>
    <meta:user-defined meta:name="OVERHEIDop.GmbID/DC.identifier">gmb-2018-198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