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het veranderen van het bedrijf De Beitel vastgoed bv gelegen aan de Koperslager 3 te Heerlen.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Heerlen heeft op grond van artikel 8.41 lid 1 Wet milieubeheer onderstaande melding ontvangen:</text:p>
            <text:p text:style-name="al">
            <text:span text:style-name="nadrukvet"/>
          </text:p>
            <text:p text:style-name="al">
            <text:span text:style-name="nadrukvet">De Beitel vastgoed, Koperslager 3, 6422 PR Heerlen, in verband met het veranderen van het bedrijf De Beitel vastgoed bv gelegen aan de Koperslager 3 te Heerlen.</text:span>
          </text:p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De melding ligt ter inzage van 19 september 2018 tot en met 17 oktober 2018.</text:p>
            <text:p text:style-name="al">Maak een telefonische afspraak voor het inzien van de melding, bel 14045. Vanuit het buitenland is het telefoonnummer +31(0)45 560 50 40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882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2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2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het veranderen van het bedrijf De Beitel vastgoed bv gelegen aan de Koperslager 3 te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822</meta:user-defined>
    <meta:user-defined meta:name="OVERHEIDop.GmbID/DC.identifier">gmb-2018-198822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DC.source">artikel 8.41 van de Wet milieubeheer;1.0:c:BWBR0003245&amp;artikel=8.41&amp;g=2018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22PR 3</meta:user-defined>
    <meta:user-defined meta:name="OVERHEIDop.woonplaats">Heerlen</meta:user-defined>
    <meta:user-defined meta:name="OVERHEIDop.straatnaam">Koperslager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8435 317284</meta:user-defined>
    <meta:user-defined meta:name="OVERHEIDop.versieInformatie"/>
  </office:meta>
</office:document-meta>
</file>