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rendag 2018 op de Plantsoenlaan 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Burendag 2018’ op een gedeelte van de Plantsoenlaan in Scheemda  op 22 september 2018 van 12.00 uur tot 18.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882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2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2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rendag 2018 op de Plantsoenlaan in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21</meta:user-defined>
    <meta:user-defined meta:name="OVERHEIDop.GmbID/DC.identifier">gmb-2018-1988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HA</meta:user-defined>
    <meta:user-defined meta:name="OVERHEIDop.woonplaats">Scheemda</meta:user-defined>
    <meta:user-defined meta:name="OVERHEIDop.straatnaam">Plantso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04 577113</meta:user-defined>
    <meta:user-defined meta:name="OVERHEIDop.versieInformatie"/>
  </office:meta>
</office:document-meta>
</file>