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rtikel 35 van de Drank- en Horeca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indieningsvereisten, eisen en procedure van een aanvraag om een ontheffing ex artikel 35 van de Drank- en Horecawet jo. artikel 4:81 van de Algemene wet bestuursrecht</text:p>
            <text:p text:style-name="al"/>
            <text:p text:style-name="al">Op grond van artikel 3 van de Drank- en Horecawet (hierna: DHW) is het verboden zonder een daartoe strekkende vergunning van de burgemeester het horeca- of het slijtersbedrijf uit te oefenen. Voor het verstrekken van zwak-alcoholhoudende drank tijdens een bijzondere gelegenheid van zeer tijdelijke aard voor een aaneengesloten periode van maximaal 12 dagen, kan de burgemeester op grond van artikel 35, lid 1, van de DHW een ontheffing verlenen. </text:p>
            <text:p text:style-name="al"/>
            <text:p text:style-name="al">De ontheffing heeft uitsluitend betrekking op het bedrijfsmatig of anders dan om niet verstrekken van zwak-alcoholhoudende drank buiten een horecabedrijf. Het is niet toegestaan sterke drank, met een alcoholpercentage van 15% of meer, met uitzondering van wijn, aanwezig te hebben.</text:p>
            <text:p text:style-name="al"/>
            <text:p text:style-name="al">De burgemeester heeft, als het gaat om het verlenen van een ontheffing een grote beleidsvrijheid en dat is ook noodzakelijk, omdat de DHW geen definitie geeft van het begrip “bijzondere gelegenheid van zeer tijdelijk aard”. De DHW heeft wel bepaald dat “tijdelijk” nooit langer mag duren dan 12 aaneengesloten dagen. In de toelichting op de DHW is een bijzondere gelegenheid omschreven als: een kermis, braderie, muziek- en/of sportfeest, jaarmarkt en andere manifestaties die eenmalig, dan wel in de regel niet meer dan tweemaal per jaar voorkomt. Het gaat dus om incidentele gevallen. De burgemeester maakt per geval een afweging wat onder “bijzondere gelegenheid” dient te worden verstaan.</text:p>
            <text:p text:style-name="al"/>
            <text:p text:style-name="al">
            <text:span text:style-name="nadrukvet">Procedure</text:span>
          </text:p>
            <text:p text:style-name="al">Voor het verkrijgen van een ontheffing moet een natuurlijke persoon of rechtspersoon een aanvraag indienen bij de burgemeester. Voor een dergelijke aanvraag bestaat een officieel door de burgemeester vastgesteld aanvraagformulier Model C (aanvraag ontheffing ex artikel 35, lid 1, van de DHW). Na indiening van de aanvraag om een ontheffing, ontvangt de aanvrager een ontvangstbevestiging.</text:p>
            <text:p text:style-name="al"/>
            <text:p text:style-name="al">Een ontheffing wordt alleen afgegeven, als het verstrekken van zwak-alcoholhoudende drank onder directe leiding staat van een persoon, die de leeftijd van 21 jaar heeft bereikt en niet in enig opzicht van slecht levensgedrag is. Deze eisen worden namens de burgemeester getoetst.</text:p>
            <text:p text:style-name="al"/>
            <text:p text:style-name="al">De aanvraag moet uiterlijk 8 weken vóór aanvang van de bijzondere gelegenheid worden ingediend. Indien een aanvraag later wordt ingediend, kan dit tot gevolg hebben dat de burgemeester een besluit neemt dat de aanvraag niet in behandeling wordt genomen.</text:p>
            <text:p text:style-name="al"/>
            <text:p text:style-name="al">De wettelijke behandelingstermijn / beslistermijn bedraagt in beginsel, gelet op artikel 4:13, lid 2, van de Algemene wet bestuursrecht, een redelijke termijn van maximaal 8 weken na ontvangst van de aanvraag. De beslistermijn kan, indien sprake is van gegronde redenen, maximaal worden verlengd met een termijn van 8 weken. Hiervan doet de burgemeester, binnen de oorspronkelijke redelijke termijn van 8 weken, een schriftelijke mededeling. Deze beslistermijn is overigens een termijn van orde. Dit betekent dat, indien de burgemeester niet tijdig een beslissing op een aanvraag neemt, geen sprake kan zijn van een van rechtswege verleende ontheffing. In artikel 35, lid 6, van de DHW is namelijk bepaald dat de regeling inzake de van rechtswege verleende vergunning (lex silencio positivo), niet van toepassing is op deze ontheffing.</text:p>
            <text:p text:style-name="al"/>
            <text:p text:style-name="al">
            <text:span text:style-name="nadrukvet">Aanvraag en bewijsstukken</text:span>
          </text:p>
            <text:list text:style-name="id1-3-2-2-1-20">
              <text:list-item text:style-override="id1-3-2-2-1-20-1">
                <text:number>1.</text:number>
                <text:p text:style-name="al">Een aanvraag om een ontheffing moet worden ingediend door de natuurlijke persoon of rechtspersoon voor wiens rekening en risico de alcoholhoudende drank wordt verstrekt met gebruikmaking van het vastgestelde aanvraagformulier (Model C).</text:p>
              </text:list-item>
              <text:list-item text:style-override="id1-3-2-2-1-20-2">
                <text:number>2.</text:number>
                <text:p text:style-name="al">De aanvraag moet geheel ingevuld en ondertekend worden ingeleverd of toegestuurd aan de gemeente Boxmeer.</text:p>
              </text:list-item>
              <text:list-item text:style-override="id1-3-2-2-1-20-3">
                <text:number>3.</text:number>
                <text:p text:style-name="al">De aanvrager dient duidelijk aan te geven om welke doel- en leeftijdsgroep het gaat.</text:p>
              </text:list-item>
              <text:list-item text:style-override="id1-3-2-2-1-20-4">
                <text:number>4.</text:number>
                <text:p text:style-name="al">De aanvraag moet in ieder geval voorzien zijn van de volgende bijlagen:</text:p>
                <text:p text:style-name="al">* een kopie van een geldig legitimatiebewijs van de aanvrager en de leidinggevenden;</text:p>
                <text:p text:style-name="al">* een situatietekening waarop de tap- / uitgiftepunten staan aangegeven.</text:p>
              </text:list-item>
            </text:list>
            <text:p text:style-name="al"/>
            <text:p text:style-name="al">
            <text:span text:style-name="nadrukvet">Beperkingen en / of voorschriften</text:span>
          </text:p>
            <text:p text:style-name="al">Artikel 35, lid 2, van de DHW geeft de burgemeester de mogelijkheid beperkingen en / of voorschriften te verbinden aan de te verlenen ontheffing. Deze hebben betrekking op sociaal hygiënische aspecten, economische aspecten en openbare orde- en veiligheidsaspecten. Standaard beperkingen en voorschriften zijn als bijlage aan deze beleidsregels toegevoegd en maken derhalve onderdeel uit van deze beleidsregels.</text:p>
            <text:p text:style-name="al"/>
            <text:p text:style-name="al">
            <text:span text:style-name="nadrukvet">Bevoegdheid burgemeester om één ontheffing te verlenen voor jaarlijks terugkerende gelegenheden</text:span>
          </text:p>
            <text:p text:style-name="al">De burgemeester kan gelet op artikel 35, lid 6, van de DHW en naar aanleiding van een aanvraag om ontheffing, voor jaarlijks terugkerende identieke bijzondere gelegenheden van zeer tijdelijke aard, besluiten één ontheffing te verlenen, mits de verstrekking van zwak-alcoholhoudende drank telkenmale geschiedt onder onmiddellijke leiding van dezelfde persoon. De burgemeester van gemeente Boxmeer zal geen gebruik maken van deze mogelijkheid, omdat de bijzondere gelegenheden in Boxmeer allen niet identiek zijn en maatwerk per bijzondere gelegenheid wordt toegepast.</text:p>
            <text:p text:style-name="al"/>
            <text:p text:style-name="al">
            <text:span text:style-name="nadrukvet">Aanvullende bepaling en hardheidsclausule</text:span>
          </text:p>
            <text:list text:style-name="id1-3-2-2-1-29">
              <text:list-item text:style-override="id1-3-2-2-1-29-1">
                <text:number>1.</text:number>
                <text:p text:style-name="al">De burgemeester beslist in gevallen, waarin deze beleidsregels niet voorzien, binnen de doelstelling van deze beleidsregels.</text:p>
              </text:list-item>
              <text:list-item text:style-override="id1-3-2-2-1-29-2">
                <text:number>2.</text:number>
                <text:p text:style-name="al">De burgemeester kan gemotiveerd afwijken van deze beleidsregels bij bijzondere omstandigheden die vasthouden aan het beleid niet rechtvaardigen.</text:p>
              </text:list-item>
            </text:list>
            <text:p text:style-name="al"/>
            <text:p text:style-name="al">
            <text:span text:style-name="nadrukvet">Aanhaling en bekendmaking</text:span>
          </text:p>
            <text:list text:style-name="id1-3-2-2-1-32">
              <text:list-item text:style-override="id1-3-2-2-1-32-1">
                <text:number>1.</text:number>
                <text:p text:style-name="al">Deze beleidsregels kunnen worden aangehaald als: Beleidsregels artikel 35 van de Drank- en Horecawet.</text:p>
              </text:list-item>
              <text:list-item text:style-override="id1-3-2-2-1-32-2">
                <text:number>2.</text:number>
                <text:p text:style-name="al">Deze beleidsregels treden in werking op de dag na bekendmaking.</text:p>
              </text:list-item>
            </text:list>
            <text:p text:style-name="al"/>
            <text:p text:style-name="al">
            <text:span text:style-name="nadrukvet">Besluit</text:span>
          </text:p>
            <text:p text:style-name="al">De Beleidsregels artikel 35 van de Drank- en Horecawet d.d. 10 september 2018 vast te stellen.</text:p>
            <text:p text:style-name="al"/>
            <text:p text:style-name="al"/>
            <text:p text:style-name="al">Aldus vastgesteld door de burgemeester van de gemeente Boxmeer op 10 september 2018.</text:p>
            <text:p text:style-name="al"/>
            <text:p text:style-name="al">De burgemeester van Boxmeer</text:p>
            <text:p text:style-name="al"/>
            <text:p text:style-name="al"/>
            <text:p text:style-name="al">K.W.T. van Soe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988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rtikel 35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198820</meta:user-defined>
    <meta:user-defined meta:name="OVERHEIDop.GmbID/DC.identifier">gmb-2018-198820</meta:user-defined>
    <meta:user-defined meta:name="OVERHEID.TaxonomieBeleidsagenda/OVERHEID.category">Openbare orde en veiligheid | Organisatie en beleid</meta:user-defined>
    <meta:user-defined meta:name="OVERHEID.Gemeente/DC.spatial">Boxmeer</meta:user-defined>
    <meta:user-defined meta:name="DC.source">N.v.t.;</meta:user-defined>
    <meta:user-defined meta:name="OVERHEIDop.referentienummer">D/18/727264 (Z/18/675809)</meta:user-defined>
    <meta:user-defined meta:name="DCTERMS.alternative">Beleidsregel artikel 35 Drank- en Horecawet</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8-09-25</meta:user-defined>
    <meta:user-defined meta:name="OVERHEIDgvop.Informatietype/DC.type">Beleidsregels</meta:user-defined>
    <meta:user-defined meta:name="OVERHEID.Gemeente/DCTERMS.publisher">Boxmeer</meta:user-defined>
    <meta:user-defined meta:name="OVERHEID.Gemeente/OVERHEID.authority">Boxmeer</meta:user-defined>
    <meta:user-defined meta:name="OVERHEIDop.betreftRegeling">CVDR612694_1</meta:user-defined>
    <meta:user-defined meta:name="OVERHEIDop.versieInformatie"/>
  </office:meta>
</office:document-meta>
</file>