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reëren van een extra etage op bestaande woning, Flakkeestraat 10, Amstelveen - Zaaknummer Z-2017/05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Het creëren van een extra etage op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reëren van een extra etage op bestaande woning, Flakkeestraat 10, Amstelveen - Zaaknummer Z-2017/055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2</meta:user-defined>
    <meta:user-defined meta:name="OVERHEIDop.GmbID/DC.identifier">gmb-2018-19882</meta:user-defined>
    <meta:user-defined meta:name="OVERHEID.TaxonomieBeleidsagenda/OVERHEID.category">Ruimte en infrastructuur | Organisatie en beleid</meta:user-defined>
    <meta:user-defined meta:name="OVERHEIDop.referentienummer">Z-2017/055829</meta:user-defined>
    <meta:user-defined meta:name="DCTERMS.abstract">Het creëren van een extra etage op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10</meta:user-defined>
    <meta:user-defined meta:name="OVERHEIDop.woonplaats">Amstelveen</meta:user-defined>
    <meta:user-defined meta:name="OVERHEIDop.straatnaam">Flakkee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9 481262</meta:user-defined>
    <meta:user-defined meta:name="OVERHEIDop.versieInformatie"/>
  </office:meta>
</office:document-meta>
</file>