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Huijgenslaan 19, het wijzigen van het gebruik van een deel van het pand t.b.v. een tandartsenpraktijk, 03-09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Huijgenslaan 19, het wijzigen van het gebruik van een deel van het pand t.b.v. een tandartsenpraktijk, 03-09-2018. Rechtsmiddel: Bezwaar</text:p>
            <text:p text:style-name="common-al"/>
            <text:p text:style-name="last-al">Stadsberichten, 12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8818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81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81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Huijgenslaan 19, het wijzigen van het gebruik van een deel van het pand t.b.v. een tandartsenpraktijk, 03-09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818</meta:user-defined>
    <meta:user-defined meta:name="OVERHEIDop.GmbID/DC.identifier">gmb-2018-198818</meta:user-defined>
    <meta:user-defined meta:name="OVERHEID.TaxonomieBeleidsagenda/OVERHEID.category">Ruimte en infrastructuur | Organisatie en beleid</meta:user-defined>
    <meta:user-defined meta:name="OVERHEIDop.referentienummer">10175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WB 19</meta:user-defined>
    <meta:user-defined meta:name="OVERHEIDop.woonplaats">Amersfoort</meta:user-defined>
    <meta:user-defined meta:name="OVERHEIDop.straatnaam">Huijgen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06 462066</meta:user-defined>
    <meta:user-defined meta:name="OVERHEIDop.versieInformatie"/>
  </office:meta>
</office:document-meta>
</file>