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Scheepsmeter 10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aardwarmtesysteem, Scheepsmeter 10, 9685 CA Blauwestad.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8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, Scheepsmeter 10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17</meta:user-defined>
    <meta:user-defined meta:name="OVERHEIDop.GmbID/DC.identifier">gmb-2018-198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 10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29 576826</meta:user-defined>
    <meta:user-defined meta:name="OVERHEIDop.versieInformatie"/>
  </office:meta>
</office:document-meta>
</file>