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rel-column-width="12*"/>
    </style:style>
    <style:style style:family="table-column" style:parent-style-name="colspec" style:name="id1-3-2-2-1-36-1-2">
      <style:table-column-properties style:rel-column-width="43*"/>
    </style:style>
    <style:style style:family="table-column" style:parent-style-name="colspec" style:name="id1-3-2-2-1-36-1-3">
      <style:table-column-properties style:rel-column-width="7*"/>
    </style:style>
    <style:style style:family="table-column" style:parent-style-name="colspec" style:name="id1-3-2-2-1-36-1-4">
      <style:table-column-properties style:rel-column-width="20*"/>
    </style:style>
    <style:style style:family="table-column" style:parent-style-name="colspec" style:name="id1-3-2-2-1-53-1-1">
      <style:table-column-properties style:rel-column-width="12*"/>
    </style:style>
    <style:style style:family="table-column" style:parent-style-name="colspec" style:name="id1-3-2-2-1-53-1-2">
      <style:table-column-properties style:rel-column-width="43*"/>
    </style:style>
    <style:style style:family="table-column" style:parent-style-name="colspec" style:name="id1-3-2-2-1-53-1-3">
      <style:table-column-properties style:rel-column-width="7*"/>
    </style:style>
    <style:style style:family="table-column" style:parent-style-name="colspec" style:name="id1-3-2-2-1-53-1-4">
      <style:table-column-properties style:rel-column-width="20*"/>
    </style:style>
    <style:style style:family="table-column" style:parent-style-name="colspec" style:name="id1-3-2-2-1-78-1-1">
      <style:table-column-properties style:rel-column-width="12*"/>
    </style:style>
    <style:style style:family="table-column" style:parent-style-name="colspec" style:name="id1-3-2-2-1-78-1-2">
      <style:table-column-properties style:rel-column-width="43*"/>
    </style:style>
    <style:style style:family="table-column" style:parent-style-name="colspec" style:name="id1-3-2-2-1-78-1-3">
      <style:table-column-properties style:rel-column-width="7*"/>
    </style:style>
    <style:style style:family="table-column" style:parent-style-name="colspec" style:name="id1-3-2-2-1-78-1-4">
      <style:table-column-properties style:rel-column-width="20*"/>
    </style:style>
    <style:style style:family="table-column" style:parent-style-name="colspec" style:name="id1-3-2-2-1-84-1-1">
      <style:table-column-properties style:rel-column-width="12*"/>
    </style:style>
    <style:style style:family="table-column" style:parent-style-name="colspec" style:name="id1-3-2-2-1-84-1-2">
      <style:table-column-properties style:rel-column-width="43*"/>
    </style:style>
    <style:style style:family="table-column" style:parent-style-name="colspec" style:name="id1-3-2-2-1-84-1-3">
      <style:table-column-properties style:rel-column-width="7*"/>
    </style:style>
    <style:style style:family="table-column" style:parent-style-name="colspec" style:name="id1-3-2-2-1-84-1-4">
      <style:table-column-properties style:rel-column-width="20*"/>
    </style:style>
    <style:style style:family="table-column" style:parent-style-name="colspec" style:name="id1-3-2-2-1-115-1-1">
      <style:table-column-properties style:rel-column-width="12*"/>
    </style:style>
    <style:style style:family="table-column" style:parent-style-name="colspec" style:name="id1-3-2-2-1-115-1-2">
      <style:table-column-properties style:rel-column-width="42*"/>
    </style:style>
    <style:style style:family="table-column" style:parent-style-name="colspec" style:name="id1-3-2-2-1-115-1-3">
      <style:table-column-properties style:rel-column-width="7*"/>
    </style:style>
    <style:style style:family="table-column" style:parent-style-name="colspec" style:name="id1-3-2-2-1-115-1-4">
      <style:table-column-properties style:rel-column-width="21*"/>
    </style:style>
  </office:automatic-styles>
  <office:body>
    <office:text>
      <text:p text:style-name="new_page_staatscourant"/>
      <text:p text:style-name="single-kop-titel">WIJZIGING MANDATERINGSBESLUIT 2004</text:p>
      <text:section text:name="regeling_id1-3-2" text:style-name="regeling">
        <text:section text:name="aanhef_id1-3-2-1" text:style-name="aanhef">
          <text:section text:name="preambule_id1-3-2-1-1" text:style-name="preambule">
            <text:p text:style-name="al">Het college van burgemeester en wethouders en de burgemeester van de gemeente Middelburg, ieder voor zover zijn bevoegdheden betreft;</text:p>
            <text:p text:style-name="al"/>
            <text:p text:style-name="al">gelet op de artikelen 75, tweede lid, 166 en 171, tweede lid van de Gemeentewet;</text:p>
            <text:p text:style-name="al"/>
            <text:p text:style-name="al">gelet op afdeling 10.1.1. van de Algemene wet bestuursrecht;</text:p>
            <text:p text:style-name="al"/>
            <text:p text:style-name="al">gehoord de Ondernemingsraad op 23 augustus 2018;</text:p>
            <text:p text:style-name="al"/>
            <text:p text:style-name="al">b e s l u i t e n :</text:p>
            <text:p text:style-name="al"/>
            <text:p text:style-name="al">
            <text:span text:style-name="nadrukvet">I.</text:span>
          </text:p>
            <text:p text:style-name="al">Het bij het Mandateringsbesluit 2004 behorende “Overzicht Mandaat, Vertegenwoordiging en Ondertekening 2004” als volgt te wijzigen (3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DIRECTIE.</text:span>
            </text:span>
          </text:p>
            <text:p text:style-name="al">
            <text:span text:style-name="nadrukvet">
              <text:span text:style-name="nadrukondlijn">De mandaten van de Directie als volgt te wijzigen en vast te stellen:</text:span>
            </text:span>
          </text:p>
            <text:p text:style-name="al"/>
            <text:p text:style-name="al">1. De aanhef “Directie” wordt gewijzigd in “<text:span text:style-name="nadrukvet">Gemeentesecretaris/Algemeen directeur</text:span>”. </text:p>
            <text:p text:style-name="al"/>
            <text:p text:style-name="al">2. De specifiek bepaling bij onderstaand mandaat te wijzigen van “In overleg met de personeelsadviseur” in “<text:span text:style-name="nadrukvet">In overleg met P&amp;O</text:span>”:</text:p>
            <text:p text:style-name="al">* Het vaststellen van de functiebeschrijving en –waardering.</text:p>
            <text:p text:style-name="al"/>
            <text:p text:style-name="al">3. De bevoegde <text:span text:style-name="nadrukvet">f</text:span><text:span text:style-name="nadrukvet">unctionaris G-1 </text:span>bij onderstaand mandaat<text:span text:style-name="nadrukvet"> te schrappen</text:span> en de specifiek bepaling te wijzigen van “Op basis van toetsing aan het opleidingsplan en in overleg met de personeelsadviseur. Ook negatief besluit.” in “Op basis van toetsing aan het opleidingsplan en <text:span text:style-name="nadrukvet">in overleg met P&amp;O</text:span>. Ook negatief besluit.”:</text:p>
            <text:p text:style-name="al">* Beslissen over het volgen van cursussen en deelnemen aan themadagen door afdelingshoofden.</text:p>
            <text:p text:style-name="al"/>
            <text:p text:style-name="al">4. De onderstaande mandaten <text:span text:style-name="nadrukvet">te schrappen</text:span>:</text:p>
            <text:p text:style-name="al">* Verlenen van toestemming tot het maken van dienstreizen aan directeuren.</text:p>
            <text:p text:style-name="al">* Verlenen van verlof aan de directeuren.</text:p>
            <text:p text:style-name="al">* Beslissen over:</text:p>
            <text:p text:style-name="al">a. vergoeding ten behoeve van dienstreizen;</text:p>
            <text:p text:style-name="al">b. waarnemingstoelage</text:p>
            <text:p text:style-name="al">aan directeuren.</text:p>
            <text:p text:style-name="al">* Beslissen over toekenning van vergoeding voor niet opgenomen verlof bij ontslag directeuren (art. 6.2.3 lid 5 Arbeidsvoorwaardenregeling gemeente Middelburg)</text:p>
            <text:p text:style-name="al">* Beslissen over het volgen van cursussen en deelnemen aan themadagen door directeuren.</text:p>
            <text:p text:style-name="al"/>
            <text:p text:style-name="al">5. De bevoegde <text:span text:style-name="nadrukvet">functionaris G-1 bij onderstaande mandaten te schrappen</text:span>:</text:p>
            <text:p text:style-name="al">* Verlenen van toestemming tot het maken van dienstreizen aan afdelingshoofden</text:p>
            <text:p text:style-name="al">* Beslissen over toekenning van vergoeding voor niet opgenomen verlof bij ontslag afdelingshoofden (art. 6.2.3 lid 5 Arbeidsvoorwaardenregeling gemeente Middelburg)</text:p>
            <text:p text:style-name="al"/>
            <text:p text:style-name="al">6. De bevoegde <text:span text:style-name="nadrukvet">functionaris G-1 </text:span>bij onderstaande mandaten<text:span text:style-name="nadrukvet"> te schrappen</text:span><text:span text:style-name="nadrukvet"/>en de<text:span text:style-name="nadrukvet"/>specifiek bepaling te wijzigen van “In overleg met de personeelsadviseur” in “<text:span text:style-name="nadrukvet">In overleg met P&amp;O</text:span>”:</text:p>
            <text:p text:style-name="al">* Het vaststellen van de inconveniëntenwaardering.</text:p>
            <text:p text:style-name="al">* Beslissen over</text:p>
            <text:p text:style-name="al">a. vergoeding ten behoeve van dienstreizen;</text:p>
            <text:p text:style-name="al">b. waarnemingstoelage aan afdelingshoofden</text:p>
            <text:p text:style-name="al">* Besluit tot bevordering van personeel.</text:p>
            <text:p text:style-name="al"/>
            <text:p text:style-name="al">7. De bevoegde <text:span text:style-name="nadrukvet">functionaris G-1 </text:span>bij onderstaand mandaat<text:span text:style-name="nadrukvet"> te schrappen</text:span><text:span text:style-name="nadrukvet"> en </text:span>de <text:span text:style-name="nadrukvet">omschrijving bevoegdheid te wijzigen</text:span>:</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Bevoegde functionaris:</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M/V/O</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
                    <text:p text:style-name="table_al">S-1 </text:p>
                  </table:table-cell>
                  <table:table-cell table:style-name="entry" table:number-rows-spanned="1" table:number-columns-spanned="1">
                    <text:p text:style-name="table_al"/>
                    <text:p text:style-name="table_al">Beslissen over verlofaanvragen, koop/verkoop van uren, doorschuiven verlofuren naar volgend jaar van afdelingshoofden en individuele medewerkers.</text:p>
                    <text:p text:style-name="table_al"/>
                  </table:table-cell>
                  <table:table-cell table:style-name="entry" table:number-rows-spanned="1" table:number-columns-spanned="1">
                    <text:p text:style-name="table_al"/>
                    <text:p text:style-name="table_al">M</text:p>
                  </table:table-cell>
                  <table:table-cell table:style-name="entry" table:number-rows-spanned="1" table:number-columns-spanned="1">
                    <text:p text:style-name="table_al"/>
                    <text:p text:style-name="table_al"> -</text:p>
                  </table:table-cell>
                </table:table-row>
              </table:table>
              <text:p text:style-name="table_bottom"/>
            </text:section>
            <text:p text:style-name="al"/>
            <text:p text:style-name="al">
            <text:span text:style-name="nadrukondlijn">AFDELINGSHOOFDEN (algemeen).</text:span>
          </text:p>
            <text:p text:style-name="al">
            <text:span text:style-name="nadrukondlijn">De mandaten van </text:span>
            <text:span text:style-name="nadrukondlijn">de </text:span>
            <text:span text:style-name="nadrukcur">
              <text:span text:style-name="nadrukondlijn">Afdelingshoofden</text:span>
            </text:span>
            <text:span text:style-name="nadrukondlijn"> (algemeen</text:span>
            <text:span text:style-name="nadrukondlijn">) als volgt te wijzigen en vast te stellen:</text:span>
          </text:p>
            <text:p text:style-name="al"/>
            <text:p text:style-name="al">8. De specifiek bepaling bij onderstaand mandaat te wijzigen van “In overleg met de personeelsadviseur” in “<text:span text:style-name="nadrukvet">In overleg met P&amp;O</text:span>”:</text:p>
            <text:p text:style-name="al">* Beslissen over:</text:p>
            <text:p text:style-name="al">a. vergoeding ten behoeve van dienstreizen;</text:p>
            <text:p text:style-name="al">b. overwerkvergoeding</text:p>
            <text:p text:style-name="al">c. onregelmatigheidstoelage</text:p>
            <text:p text:style-name="al">aan de medewerkers van de afdeling.</text:p>
            <text:p text:style-name="al"/>
            <text:p text:style-name="al">9. De specifiek bepaling bij onderstaand mandaat te wijzigen van “Op basis van toetsing aan het opleidingsplan en in overleg met de personeelsadviseur. Ook negatief besluit.” in “Op basis van toetsing aan het opleidingsplan en <text:span text:style-name="nadrukvet">in overleg met P&amp;O</text:span>. Ook negatief besluit.”:</text:p>
            <text:p text:style-name="al">* Beslissen over het volgen van cursussen en deelnemen aan themadagen door medewerkers van de afdeling.</text:p>
            <text:p text:style-name="al"/>
            <text:p text:style-name="al">10. De <text:span text:style-name="nadrukvet">omschrijving bevoegdheid</text:span> van het onderstaande mandaten <text:span text:style-name="nadrukvet">te wijzigen</text:spa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Bevoegde functionaris:</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M/V/O</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
                    <text:p text:style-name="table_al">G-2</text:p>
                  </table:table-cell>
                  <table:table-cell table:style-name="entry" table:number-rows-spanned="1" table:number-columns-spanned="1">
                    <text:p text:style-name="table_al"/>
                    <text:p text:style-name="table_al">Aangaan en ondertekenen van verwerkersovereenkomsten <text:span text:style-name="nadrukvet">op grond van artikel 28, derde lid van de Alg</text:span><text:span text:style-name="nadrukvet">emene Verordening Gegevensbescherming</text:span>. </text:p>
                    <text:p text:style-name="table_al"/>
                  </table:table-cell>
                  <table:table-cell table:style-name="entry" table:number-rows-spanned="1" table:number-columns-spanned="1">
                    <text:p text:style-name="table_al"/>
                    <text:p text:style-name="table_al">M</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
                    <text:p text:style-name="table_al">G-2</text:p>
                  </table:table-cell>
                  <table:table-cell table:style-name="entry" table:number-rows-spanned="1" table:number-columns-spanned="1">
                    <text:p text:style-name="table_al"/>
                    <text:p text:style-name="table_al">Toekennen van budgethouderschap op grond van de Budgethoudersregeling gemeente Middelburg <text:span text:style-name="nadrukvet">2017</text:span><text:span text:style-name="nadrukvet">.</text:span></text:p>
                    <text:p text:style-name="table_al"/>
                  </table:table-cell>
                  <table:table-cell table:style-name="entry" table:number-rows-spanned="1" table:number-columns-spanned="1">
                    <text:p text:style-name="table_al"/>
                    <text:p text:style-name="table_al">M</text:p>
                  </table:table-cell>
                  <table:table-cell table:style-name="entry" table:number-rows-spanned="1" table:number-columns-spanned="1">
                    <text:p text:style-name="table_al"/>
                    <text:p text:style-name="table_al">-</text:p>
                  </table:table-cell>
                </table:table-row>
              </table:table>
              <text:p text:style-name="table_bottom"/>
            </text:section>
            <text:p text:style-name="al"/>
            <text:p text:style-name="al">
            <text:span text:style-name="nadrukvet">
              <text:span text:style-name="nadrukondlijn">AFDELING WIJK &amp; BESTUUR.</text:span>
            </text:span>
          </text:p>
            <text:p text:style-name="al">
            <text:span text:style-name="nadrukvet">
              <text:span text:style-name="nadrukondlijn">De mandaten van de Afdeling </text:span>
            </text:span>
            <text:span text:style-name="nadrukvet">
              <text:span text:style-name="nadrukondlijn">Wijk &amp; Bestuur </text:span>
            </text:span>
            <text:span text:style-name="nadrukvet">
              <text:span text:style-name="nadrukondlijn">als volgt te wijzigen en vast te stellen:</text:span>
            </text:span>
          </text:p>
            <text:p text:style-name="al"/>
            <text:p text:style-name="al">11. De naam van de Afdeling Bestuursondersteuning te wijzigen in: <text:span text:style-name="nadrukvet">Afdeling Wijk &amp; Bestuur. </text:span></text:p>
            <text:p text:style-name="al"/>
            <text:p text:style-name="al">12. Het onderstaande mandaat <text:span text:style-name="nadrukvet">te schrappen</text:span>:</text:p>
            <text:p text:style-name="al">* Het doen van meldingen o.g.v. de Wet bescherming persoonsgegevens bij het College Bescherming Persoonsgegevens</text:p>
            <text:p text:style-name="al"/>
            <text:p text:style-name="al">
            <text:span text:style-name="nadrukvet">
              <text:span text:style-name="nadrukondlijn">AFDELING BEDRIJFVOERING.</text:span>
            </text:span>
          </text:p>
            <text:p text:style-name="al">
            <text:span text:style-name="nadrukvet">
              <text:span text:style-name="nadrukondlijn">De mandaten van de Afdeling Bedrijfsvoering als volgt te wijzigen en vast te stellen:</text:span>
            </text:span>
          </text:p>
            <text:p text:style-name="al"/>
            <text:p text:style-name="al">
            <text:span text:style-name="nadrukvet">
              <text:span text:style-name="nadrukondlijn">Voor wat betreft Personeel en Organisatie.</text:span>
            </text:span>
          </text:p>
            <text:p text:style-name="al">
            <text:span text:style-name="nadrukvet">
              <text:span text:style-name="nadrukondlijn"/>
            </text:span>
          </text:p>
            <text:p text:style-name="al">13. De onderstaande mandaten <text:span text:style-name="nadrukvet">te schrappen</text:span>:</text:p>
            <text:p text:style-name="al">* Het kopen en verkopen van verlof (betreft het gehele concern)</text:p>
            <text:p text:style-name="al">* Het overschrijven van verlofdagen naar een volgend jaar indien het saldo meer bedraagt dan 72 uur bij fulltime dienstverband en anders naar rato (betreft het gehele concern). </text:p>
            <text:p text:style-name="al"/>
            <text:p text:style-name="al">
            <text:span text:style-name="nadrukvet">
              <text:span text:style-name="nadrukondlijn">Voor wat betreft Informatiemanagement. </text:span>
            </text:span>
          </text:p>
            <text:p text:style-name="al"/>
            <text:p text:style-name="al">14. Aan de afdeling Bedrijfsvoering de <text:span text:style-name="nadrukvet">cluster </text:span><text:span text:style-name="nadrukvet">Informatiemanagement</text:span><text:span text:style-name="nadrukvet"> toevoegen.</text:span></text:p>
            <text:p text:style-name="al"/>
            <text:p text:style-name="al">
            <text:span text:style-name="nadrukvet"/>
          </text:p>
            <text:p text:style-name="al">15. Het onderstaande mandaat <text:span text:style-name="nadrukvet">toe te voegen</text:span>:</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row table:style-name="row">
                  <table:table-cell table:style-name="entry" table:number-rows-spanned="1" table:number-columns-spanned="1">
                    <text:p text:style-name="table_al">Bevoegde functionaris:</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M/V/O</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
                    <text:p text:style-name="table_al">S-29</text:p>
                  </table:table-cell>
                  <table:table-cell table:style-name="entry" table:number-rows-spanned="1" table:number-columns-spanned="1">
                    <text:p text:style-name="table_al"/>
                    <text:p text:style-name="table_al">Het afsluiten en ondertekenen van bruikleenovereenkomsten m.b.t. mobile devices.</text:p>
                    <text:p text:style-name="table_al"/>
                  </table:table-cell>
                  <table:table-cell table:style-name="entry" table:number-rows-spanned="1" table:number-columns-spanned="1">
                    <text:p text:style-name="table_al"/>
                    <text:p text:style-name="table_al">M</text:p>
                  </table:table-cell>
                  <table:table-cell table:style-name="entry" table:number-rows-spanned="1" table:number-columns-spanned="1">
                    <text:p text:style-name="table_al"/>
                    <text:p text:style-name="table_al"> -</text:p>
                  </table:table-cell>
                </table:table-row>
              </table:table>
              <text:p text:style-name="table_bottom"/>
            </text:section>
            <text:p text:style-name="al"/>
            <text:p text:style-name="al">
            <text:span text:style-name="nadrukvet">
              <text:span text:style-name="nadrukondlijn">AFDELING FACILITAIRE ZAKEN.</text:span>
            </text:span>
          </text:p>
            <text:p text:style-name="al">
            <text:span text:style-name="nadrukvet">
              <text:span text:style-name="nadrukondlijn">De mandaten van de Afdeling </text:span>
            </text:span>
            <text:span text:style-name="nadrukvet">
              <text:span text:style-name="nadrukondlijn">Facilitaire Zaken als</text:span>
            </text:span>
            <text:span text:style-name="nadrukvet">
              <text:span text:style-name="nadrukondlijn"> volgt te wijzigen en vast te stellen:</text:span>
            </text:span>
          </text:p>
            <text:p text:style-name="al"/>
            <text:p text:style-name="al">16. Het onderstaande mandaat <text:span text:style-name="nadrukvet">te schrappen</text:span>:</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row table:style-name="row">
                  <table:table-cell table:style-name="entry" table:number-rows-spanned="1" table:number-columns-spanned="1">
                    <text:p text:style-name="table_al">Bevoegde functionaris:</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M/V/O</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
                    <text:p text:style-name="table_al">S-29 en G-23</text:p>
                  </table:table-cell>
                  <table:table-cell table:style-name="entry" table:number-rows-spanned="1" table:number-columns-spanned="1">
                    <text:p text:style-name="table_al"/>
                    <text:p text:style-name="table_al">Het afsluiten en ondertekenen van bruikleenovereenkomsten m.b.t. mobile devices.</text:p>
                    <text:p text:style-name="table_al"/>
                  </table:table-cell>
                  <table:table-cell table:style-name="entry" table:number-rows-spanned="1" table:number-columns-spanned="1">
                    <text:p text:style-name="table_al"/>
                    <text:p text:style-name="table_al">M</text:p>
                  </table:table-cell>
                  <table:table-cell table:style-name="entry" table:number-rows-spanned="1" table:number-columns-spanned="1">
                    <text:p text:style-name="table_al"/>
                    <text:p text:style-name="table_al"> -</text:p>
                  </table:table-cell>
                </table:table-row>
              </table:table>
              <text:p text:style-name="table_bottom"/>
            </text:section>
            <text:p text:style-name="al"/>
            <text:p text:style-name="al">
            <text:span text:style-name="nadrukvet">
              <text:span text:style-name="nadrukondlijn">AFDELING SAMENWERKING BELASTINGEN WSD.</text:span>
            </text:span>
          </text:p>
            <text:p text:style-name="al"/>
            <text:p text:style-name="al">17. De naam van de Afdeling Belastingen te wijzigen in: <text:span text:style-name="nadrukvet">Afdeling Samenwerking Belastingen WSD.</text:span></text:p>
            <text:p text:style-name="al"/>
            <text:p text:style-name="al">
            <text:span text:style-name="nadrukvet">
              <text:span text:style-name="nadrukondlijn">AFDELING SAMENLEVING.</text:span>
            </text:span>
          </text:p>
            <text:p text:style-name="al"/>
            <text:p text:style-name="al">18. De naam van de Afdeling Stedelijk Sociaal Beleid te wijzigen in: <text:span text:style-name="nadrukvet">Afdeling Samenleving.</text:span></text:p>
            <text:p text:style-name="al"/>
            <text:p text:style-name="al">
            <text:span text:style-name="nadrukvet">
              <text:span text:style-name="nadrukondlijn">AFDELING LEEFOMGEVING. </text:span>
            </text:span>
          </text:p>
            <text:p text:style-name="al"/>
            <text:p text:style-name="al">19. De afdelingen Ruimtelijk Beleid en Ingenieursbureau worden samengevoegd onder de naam: <text:span text:style-name="nadrukvet">Afdeling Leefomgeving.</text:span></text:p>
            <text:p text:style-name="al"/>
            <text:p text:style-name="al">20. De mandaten van de afdelingen Ruimtelijk Beleid en Ingenieursbureau <text:span text:style-name="nadrukvet">samen te voegen</text:span>. </text:p>
            <text:p text:style-name="al"/>
            <text:p text:style-name="al">21. De onderstaande mandaten bij de voormalige afdeling Ingenieursbureau (wegens dubbele vermelding door de samenvoeging) <text:span text:style-name="nadrukvet">te schrappen</text:span><text:span text:style-name="nadrukvet">:</text:span></text:p>
            <text:p text:style-name="al">
            <text:span text:style-name="nadrukcur">* Het vertegenwoordigen van het college van burgemeester en wethouders of de burgemeester voor de (voorzitter van de) Afdeling bestuursrechtspraak van de Raad van State, de (voorzieningenrechter van de) Centrale Raad van Beroep, de belastingkamer van het Gerechtshof, de (voorzieningenrechter van de) rechtbank, provinciale instanties c.q. commissies en gemeentelijke bezwaarcommissie bij de behandeling van verzoeken om voorlopige voorziening/schorsing en bezwaar of (hoger) beroep.</text:span>
          </text:p>
            <text:p text:style-name="al">
            <text:span text:style-name="nadrukcur">* Verdagen van beslissingen op bezwaarschriften als bedoeld in artikel 7:10 van de Algemene wet Bestuursrecht.</text:span>
          </text:p>
            <text:p text:style-name="al"/>
            <text:p text:style-name="al">22. Het onderstaande mandaat <text:span text:style-name="nadrukvet">te schrappen</text:span>:</text:p>
            <text:p text:style-name="al">* Goedkeuren van programma’s van eisen, plannen van aanpak en onderzoeksrapporten m.b.t. archeologie.</text:p>
            <text:p text:style-name="al"/>
            <text:p text:style-name="al">23. De specifiek bepaling bij onderstaand mandaat te wijzigen van “In overleg met de personeelsadviseur” in “<text:span text:style-name="nadrukvet">In overleg met P&amp;O</text:span>”:</text:p>
            <text:p text:style-name="al">* Inhuur van extern personeel.</text:p>
            <text:p text:style-name="al"/>
            <text:p text:style-name="al">
            <text:span text:style-name="nadrukvet">
              <text:span text:style-name="nadrukondlijn">AFDELING VERGUNNINGVERLENING EN HANDHAVING.</text:span>
            </text:span>
          </text:p>
            <text:p text:style-name="al">
            <text:span text:style-name="nadrukvet">
              <text:span text:style-name="nadrukondlijn">De mandaten van de Afdeling Vergunningverlening en</text:span>
            </text:span>
            <text:span text:style-name="nadrukvet">
              <text:span text:style-name="nadrukondlijn"> Handhaving als</text:span>
            </text:span>
            <text:span text:style-name="nadrukvet">
              <text:span text:style-name="nadrukondlijn"> volgt te wijzigen en vast te stellen:</text:span>
            </text:span>
          </text:p>
            <text:p text:style-name="al"/>
            <text:p text:style-name="al">24. Na het onderdeel Bouwregelgeving een onderdeel <text:span text:style-name="nadrukvet">Archeologie toe te voegen </text:span>met het mandaat:</text:p>
            <text:p text:style-name="al"/>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row table:style-name="row">
                  <table:table-cell table:style-name="entry" table:number-rows-spanned="1" table:number-columns-spanned="1">
                    <text:p text:style-name="table_al">Bevoegde functionaris:</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M/V/O</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S-25 en S-27</text:p>
                  </table:table-cell>
                  <table:table-cell table:style-name="entry" table:number-rows-spanned="1" table:number-columns-spanned="1">
                    <text:p text:style-name="table_al">Goedkeuren van programma’s van eisen, plannen van aanpak en onderzoeksrapporten m.b.t. archeologie.</text:p>
                  </table:table-cell>
                  <table:table-cell table:style-name="entry" table:number-rows-spanned="1" table:number-columns-spanned="1">
                    <text:p text:style-name="table_al">M</text:p>
                  </table:table-cell>
                  <table:table-cell table:style-name="entry" table:number-rows-spanned="1" table:number-columns-spanned="1">
                    <text:p text:style-name="table_al">Conform Walchers archeologiebeleid.</text:p>
                  </table:table-cell>
                </table:table-row>
              </table:table>
              <text:p text:style-name="table_bottom"/>
            </text:section>
            <text:p text:style-name="al"/>
            <text:p text:style-name="al">
            <text:span text:style-name="nadrukvet">II.</text:span>
          </text:p>
            <text:p text:style-name="al">Dit besluit treedt in werking op 1 september 2018.</text:p>
            <text:p text:style-name="al"/>
          </text:section>
        </text:section>
        <text:section text:name="regeling-sluiting_id1-3-2-3" text:style-name="regeling-sluiting">
          <text:section text:name="ondertekening_id1-3-2-3-1">
            <text:p><text:span text:style-name="functie">Middelburg, 28 augustus 2018</text:span></text:p>
            <text:p><text:span text:style-name="functie"/></text:p>
            <text:p><text:span text:style-name="functie">Burgemeester en wethouders van Middelburg,</text:span></text:p>
            <text:p><text:span text:style-name="functie">de secretaris, de burgemeester,</text:span></text:p>
            <text:p><text:span text:style-name="functie">mr. A. van den Brink mr. H.M. Bergmann</text:span></text:p>
            <text:p><text:span text:style-name="functie"/></text:p>
            <text:p><text:span text:style-name="functie"/></text:p>
            <text:p><text:span text:style-name="functie">De burgemeester van Middelburg,</text:span></text:p>
            <text:p><text:span text:style-name="functie">mr. H.M. Bergman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881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1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1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TERINGSBESLUIT 2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14</meta:user-defined>
    <meta:user-defined meta:name="OVERHEIDop.GmbID/DC.identifier">gmb-2018-198814</meta:user-defined>
    <meta:user-defined meta:name="OVERHEID.TaxonomieBeleidsagenda/OVERHEID.category">Bestuur | Organisatie en beleid</meta:user-defined>
    <meta:user-defined meta:name="OVERHEID.Gemeente/DC.spatial">Middelburg</meta:user-defined>
    <meta:user-defined meta:name="DC.source">Gemeentewet art. 75, lid 2, 166 en 171, lid 2;</meta:user-defined>
    <meta:user-defined meta:name="DC.source">Algemene wet bestuursrecht, afdeling 10.1.1;</meta:user-defined>
    <meta:user-defined meta:name="DCTERMS.alternative">Mandateringsbesluit 2004</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9-27</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87456_3</meta:user-defined>
    <meta:user-defined meta:name="OVERHEIDop.versieInformatie"/>
  </office:meta>
</office:document-meta>
</file>