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 en het wijzigen van contructieve trapgatsparingen, Amsterdamseweg 83, Amstelveen - Zaaknummer Z-2017/05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januari 2018</text:span>
          </text:p>
            <text:p text:style-name="common-al">Het realiseren van een dakopbouw en het wijzigen van contructieve trapgatspar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 en het wijzigen van contructieve trapgatsparingen, Amsterdamseweg 83, Amstelveen - Zaaknummer Z-2017/052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81</meta:user-defined>
    <meta:user-defined meta:name="OVERHEIDop.GmbID/DC.identifier">gmb-2018-19881</meta:user-defined>
    <meta:user-defined meta:name="OVERHEID.TaxonomieBeleidsagenda/OVERHEID.category">Ruimte en infrastructuur | Organisatie en beleid</meta:user-defined>
    <meta:user-defined meta:name="OVERHEIDop.referentienummer">Z-2017/052180</meta:user-defined>
    <meta:user-defined meta:name="DCTERMS.abstract">Het realiseren van een dakopbouw en het wijzigen van contructieve trapgatspar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8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7 480080</meta:user-defined>
    <meta:user-defined meta:name="OVERHEIDop.versieInformatie"/>
  </office:meta>
</office:document-meta>
</file>