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 vrijstaande woning, Mekkelhorstweg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1 vrijstaande woning</text:p>
            <text:p text:style-name="common-al">Locatie: Mekkelhorstweg 9 te Borne</text:p>
            <text:p text:style-name="common-al">Datum verzending: 12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80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 vrijstaande woning, Mekkelhorstweg 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05</meta:user-defined>
    <meta:user-defined meta:name="OVERHEIDop.GmbID/DC.identifier">gmb-2018-198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Mekkelhorst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22 479880</meta:user-defined>
    <meta:user-defined meta:name="OVERHEIDop.versieInformatie"/>
  </office:meta>
</office:document-meta>
</file>