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Dam tot Dam fiets classic waarbij er twee verzorgingsposten worden gecreëerd, Alkmaarse Poort, Alkmaar en bij voetbalvereniging West-Graftdijk, Graf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18 is een vergunning verleend voor de Dam tot Dam fiets classic waarbij er twee verzorgingsposten worden gecreëerd te weten bij de Alkmaarse Poort te Alkmaar en bij voetbalvereniging West-Graftdijk te West-Graftdijk</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8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Dam tot Dam fiets classic waarbij er twee verzorgingsposten worden gecreëerd, Alkmaarse Poort, Alkmaar en bij voetbalvereniging West-Graftdijk, 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03</meta:user-defined>
    <meta:user-defined meta:name="OVERHEIDop.GmbID/DC.identifier">gmb-2018-198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B 72</meta:user-defined>
    <meta:user-defined meta:name="OVERHEIDop.woonplaats">Alkmaar</meta:user-defined>
    <meta:user-defined meta:name="OVERHEIDop.straatnaam">Omval</meta:user-defined>
    <meta:user-defined meta:name="OVERHEID.PostcodeHuisnummer/OVERHEIDop.postcodeHuisnummer">1486MG 1</meta:user-defined>
    <meta:user-defined meta:name="OVERHEIDop.woonplaats">West-Graft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29 515004</meta:user-defined>
    <meta:user-defined meta:name="OVERHEID.EPSG28992/DC.spatial">115544 507102</meta:user-defined>
    <meta:user-defined meta:name="OVERHEIDop.versieInformatie"/>
  </office:meta>
</office:document-meta>
</file>