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hl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hlerlaan 5,  vergroten dakkapel op het voor- en achtergeveldakvlak + constructieve aanpassingen binnen bestaand hoofdgebouw, wabonummer 325203, ontvangen 31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879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hl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98</meta:user-defined>
    <meta:user-defined meta:name="OVERHEIDop.GmbID/DC.identifier">gmb-2018-19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N 5</meta:user-defined>
    <meta:user-defined meta:name="OVERHEIDop.woonplaats">Heemstede</meta:user-defined>
    <meta:user-defined meta:name="OVERHEIDop.straatnaam">Mahl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47 485498</meta:user-defined>
    <meta:user-defined meta:name="OVERHEIDop.versieInformatie"/>
  </office:meta>
</office:document-meta>
</file>