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Coornhertlaan 19, het tijdelijk plaatsen van bouwmateriaal op de openbare weg van 1 augustus t/m 30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Coornhertlaan 19, het tijdelijk plaatsen van bouwmateriaal op de openbare weg van 1 augustus t/m 30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Coornhertlaan 19, het tijdelijk plaatsen van bouwmateriaal op de openbare weg van 1 augustus t/m 30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95</meta:user-defined>
    <meta:user-defined meta:name="OVERHEIDop.GmbID/DC.identifier">gmb-2018-1987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H 19</meta:user-defined>
    <meta:user-defined meta:name="OVERHEIDop.woonplaats">Amersfoort</meta:user-defined>
    <meta:user-defined meta:name="OVERHEIDop.straatnaam">Coornher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8 461643</meta:user-defined>
    <meta:user-defined meta:name="OVERHEIDop.versieInformatie"/>
  </office:meta>
</office:document-meta>
</file>