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Kavel 54 Zuidhoek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vel 54 Zuidhoek, Nieuwkoop - zaak nr. W-2018-0269 - aanvraag omgevingsvergunning voor het nieuw bouwen van een woning - ingekomen 11 september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79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Kavel 54 Zuidhoek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93</meta:user-defined>
    <meta:user-defined meta:name="OVERHEIDop.GmbID/DC.identifier">gmb-2018-198793</meta:user-defined>
    <meta:user-defined meta:name="OVERHEID.TaxonomieBeleidsagenda/OVERHEID.category">Ruimte en infrastructuur | Organisatie en beleid</meta:user-defined>
    <meta:user-defined meta:name="OVERHEIDop.referentienummer">W-2018-0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