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 en een dakraam, Landscheidingskade 59, Amstelveen - Zaaknummer Z-2017/058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anuari 2018</text:span>
          </text:p>
            <text:p text:style-name="common-al">Het plaatsen van 2 dakkapellen aan de voor en achtergevel en een dakraam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dakkapellen en een dakraam, Landscheidingskade 59, Amstelveen - Zaaknummer Z-2017/0589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79</meta:user-defined>
    <meta:user-defined meta:name="OVERHEIDop.GmbID/DC.identifier">gmb-2018-19879</meta:user-defined>
    <meta:user-defined meta:name="OVERHEID.TaxonomieBeleidsagenda/OVERHEID.category">Ruimte en infrastructuur | Organisatie en beleid</meta:user-defined>
    <meta:user-defined meta:name="OVERHEIDop.referentienummer">Z-2017/058920</meta:user-defined>
    <meta:user-defined meta:name="DCTERMS.abstract">Het plaatsen van 2 dakkapellen aan de voor en achtergevel en een dakraam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X 59</meta:user-defined>
    <meta:user-defined meta:name="OVERHEIDop.woonplaats">Amstelveen</meta:user-defined>
    <meta:user-defined meta:name="OVERHEIDop.straatnaam">Landscheidingska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7 480374</meta:user-defined>
    <meta:user-defined meta:name="OVERHEIDop.versieInformatie"/>
  </office:meta>
</office:document-meta>
</file>