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boom, Kuipers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een boom  </text:p>
            <text:p text:style-name="common-al">Locatie: Kuipersweg te Borne</text:p>
            <text:p text:style-name="common-al">Datum verzending: 11 septem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98789</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89</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789</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boom, Kuipers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789</meta:user-defined>
    <meta:user-defined meta:name="OVERHEIDop.GmbID/DC.identifier">gmb-2018-1987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P</meta:user-defined>
    <meta:user-defined meta:name="OVERHEIDop.woonplaats">Borne</meta:user-defined>
    <meta:user-defined meta:name="OVERHEIDop.straatnaam">Kuipers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5411 480558</meta:user-defined>
    <meta:user-defined meta:name="OVERHEIDop.versieInformatie"/>
  </office:meta>
</office:document-meta>
</file>