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weg 13, 1921AC, Akersloot, het plaatsen van een overkapping, 12 september 2018 (WABO1801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878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8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8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weg 13, 1921AC, Akersloot, het plaatsen van een overkapping, 12 september 2018 (WABO18014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8786</meta:user-defined>
    <meta:user-defined meta:name="OVERHEIDop.GmbID/DC.identifier">gmb-2018-198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C 13</meta:user-defined>
    <meta:user-defined meta:name="OVERHEIDop.woonplaats">Akersloot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187 508334</meta:user-defined>
    <meta:user-defined meta:name="OVERHEIDop.versieInformatie"/>
  </office:meta>
</office:document-meta>
</file>