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Mundikat (kattententoonstelling) op 13 en 14 oktober 2018 in de Hanzeh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verleend</text:p>
            <text:p text:style-name="common-al">Op 17 september 2018 is een evenementenvergunning verleend voor Mundikat (kattententoonstelling) op 13 en 14 oktober 2018 in de Hanzehal in Zutphen.</text:p>
            <text:p text:style-name="common-al">De vergunning geldt voor het organiseren van een kattententoonstelling, het aanwezig hebben van 250 tot 300 katten en het plaatsen van objecten.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p text:style-name="common-al">Naam en adres van de indiener;</text:p>
            <text:p text:style-name="common-al">De dagtekening;</text:p>
            <text:p text:style-name="common-al">Omschrijving van het besluit waartegen het bezwaar is gericht;</text:p>
            <text:p text:style-name="common-al">De gronden van het bezwaar.</text:p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september 2018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8784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784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Mundikat (kattententoonstelling) op 13 en 14 oktober 2018 in de Hanzeh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198784</meta:user-defined>
    <meta:user-defined meta:name="OVERHEIDop.GmbID/DC.identifier">gmb-2018-1987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A 4</meta:user-defined>
    <meta:user-defined meta:name="OVERHEIDop.woonplaats">Zutphen</meta:user-defined>
    <meta:user-defined meta:name="OVERHEIDop.straatnaam">Fanny Blankers-Koen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03 462720</meta:user-defined>
    <meta:user-defined meta:name="OVERHEIDop.versieInformatie"/>
  </office:meta>
</office:document-meta>
</file>