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Kinderevent, 22 september 2018,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8 is een vergunning verleend voor het kinderevent op 22 september 2018 in winkelcentrum De Hoef te Alkmaar.</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7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Kinderevent, 22 september 2018, winkelcentrum De Hoef,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83</meta:user-defined>
    <meta:user-defined meta:name="OVERHEIDop.GmbID/DC.identifier">gmb-2018-1987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JG 250</meta:user-defined>
    <meta:user-defined meta:name="OVERHEIDop.woonplaats">Alkmaar</meta:user-defined>
    <meta:user-defined meta:name="OVERHEIDop.straatnaam">Van Ostad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94 516345</meta:user-defined>
    <meta:user-defined meta:name="OVERHEIDop.versieInformatie"/>
  </office:meta>
</office:document-meta>
</file>