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Ter Aar, Prinses Amaliahof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9 Ter Aar - de nummeraanduiding is toegekend aan  te bouwen object - verzonden 11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, Ter Aar, Prinses Amaliahof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79</meta:user-defined>
    <meta:user-defined meta:name="OVERHEIDop.GmbID/DC.identifier">gmb-2018-19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37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56106</meta:user-defined>
    <meta:user-defined meta:name="OVERHEID.EPSG28992/DC.spatial">108666 463914</meta:user-defined>
    <meta:user-defined meta:name="OVERHEIDop.versieInformatie"/>
  </office:meta>
</office:document-meta>
</file>