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bedrijfsmatig activiteiten aan huis , Tichelweg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voeren van bedrijfsmatig activiteiten aan huis (vis en koraal kwekerij)</text:p>
            <text:p text:style-name="common-al">Locatie: Tichelweg 24 te Borne</text:p>
            <text:p text:style-name="common-al">Datum verzending: 11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7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bedrijfsmatig activiteiten aan huis , Tichelweg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78</meta:user-defined>
    <meta:user-defined meta:name="OVERHEIDop.GmbID/DC.identifier">gmb-2018-198778</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C 24</meta:user-defined>
    <meta:user-defined meta:name="OVERHEIDop.woonplaats">Borne</meta:user-defined>
    <meta:user-defined meta:name="OVERHEIDop.straatnaam">Tichel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22 479314</meta:user-defined>
    <meta:user-defined meta:name="OVERHEIDop.versieInformatie"/>
  </office:meta>
</office:document-meta>
</file>