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de nieuwbouw van 17 woningen woonfase 7, project Nieuw Koningsduin,1901NR, Castricum, verzenddatum besluit 14 september 2018 (WABO180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risis- en herstelwet </text:span>
          </text:p>
            <text:p text:style-name="common-al">
            <text:span text:style-name="nadrukcur">Op dit besluit zijn op basis van artikel 1.1, eerste lid en onder a, van de Crisis- en herstelwet (Chw), de bijzondere procedurele regels van afdeling 2 van de Chw van toepassing. </text:span>
          </text:p>
            <text:p text:style-name="common-al">
            <text:span text:style-name="nadrukcur">Dit brengt met zich mee dat na de bezwaren alle beroepsgronden in het beroepschrift dienen te worden opgenomen en deze na afloop van de beroepstermijn niet meer kunnen worden aangevuld.</text:span>
          </text:p>
            <text:p text:style-name="common-al"/>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7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de nieuwbouw van 17 woningen woonfase 7, project Nieuw Koningsduin,1901NR, Castricum, verzenddatum besluit 14 september 2018 (WABO18009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77</meta:user-defined>
    <meta:user-defined meta:name="OVERHEIDop.GmbID/DC.identifier">gmb-2018-19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R 50</meta:user-defined>
    <meta:user-defined meta:name="OVERHEIDop.woonplaats">Castricum</meta:user-defined>
    <meta:user-defined meta:name="OVERHEIDop.straatnaam">Duinenbosch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001 507749</meta:user-defined>
    <meta:user-defined meta:name="OVERHEIDop.versieInformatie"/>
  </office:meta>
</office:document-meta>
</file>