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ossenstraat t.h.v. 1-17, het kappen van 2 hulsten, 1 haagbeuk en 4 coniferen, 06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ossenstraat t.h.v. 1-17, het kappen van 2 hulsten, 1 haagbeuk en 4 coniferen, 06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7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7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ossenstraat t.h.v. 1-17, het kappen van 2 hulsten, 1 haagbeuk en 4 coniferen, 06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75</meta:user-defined>
    <meta:user-defined meta:name="OVERHEIDop.GmbID/DC.identifier">gmb-2018-198775</meta:user-defined>
    <meta:user-defined meta:name="OVERHEID.TaxonomieBeleidsagenda/OVERHEID.category">Natuur en milieu | Organisatie en beleid</meta:user-defined>
    <meta:user-defined meta:name="OVERHEIDop.referentienummer">1017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H 1b</meta:user-defined>
    <meta:user-defined meta:name="OVERHEIDop.woonplaats">Amersfoort</meta:user-defined>
    <meta:user-defined meta:name="OVERHEIDop.straatnaam">Vos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4 461638</meta:user-defined>
    <meta:user-defined meta:name="OVERHEIDop.versieInformatie"/>
  </office:meta>
</office:document-meta>
</file>