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Burendag Kennemerpark, zondag 23 september 2018, gedeelte van de Kennemerpark, Alkm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3 september 2018 is een vergunning verleend voor het evenement burendag Kennemerpark op zondag 23 september 2018 op een gedeelte van de Kennemerpark te Alkmaar.</text:p>
            <text:p text:style-name="common-al"/>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8774</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4</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74</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Burendag Kennemerpark, zondag 23 september 2018, gedeelte van de Kennemerpark,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74</meta:user-defined>
    <meta:user-defined meta:name="OVERHEIDop.GmbID/DC.identifier">gmb-2018-1987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DE 22</meta:user-defined>
    <meta:user-defined meta:name="OVERHEIDop.woonplaats">Alkmaar</meta:user-defined>
    <meta:user-defined meta:name="OVERHEIDop.straatnaam">Kennemerpark</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52 515911</meta:user-defined>
    <meta:user-defined meta:name="OVERHEIDop.versieInformatie"/>
  </office:meta>
</office:document-meta>
</file>