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oerdense Verlaat, Amstelkade 19 - Ver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9, Woerdense Verlaat - zaak nr. W-2018-0183 - aanvraag omgevingsvergunning voor het verbouwen van een kippen-/varkensschuur - beslistermijn is verlengd met een periode van zes weken - verzonden 13 september 2018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77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7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7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oerdense Verlaat, Amstelkade 19 - Ver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71</meta:user-defined>
    <meta:user-defined meta:name="OVERHEIDop.GmbID/DC.identifier">gmb-2018-198771</meta:user-defined>
    <meta:user-defined meta:name="OVERHEID.TaxonomieBeleidsagenda/OVERHEID.category">Ruimte en infrastructuur | Organisatie en beleid</meta:user-defined>
    <meta:user-defined meta:name="OVERHEIDop.referentienummer">W-2018-0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19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418 463812</meta:user-defined>
    <meta:user-defined meta:name="OVERHEIDop.versieInformatie"/>
  </office:meta>
</office:document-meta>
</file>