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ilhelminaplein, (11028470) Never Ending Orchestra presenteert  Silet @ Zaailand, op 14 sept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7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Wilhelminaplein, (11028470) Never Ending Orchestra presenteert  Silet @ Zaailand, op 14 sept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70</meta:user-defined>
    <meta:user-defined meta:name="OVERHEIDop.GmbID/DC.identifier">gmb-2018-198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