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bemalen van grond ten behoeve van de bouw van funderingen en een kelder onder een nieuwbouwwoning, Prinses Margrietlaan 16, Amstelveen - Zaaknummer Z-2018/002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anuari 2018</text:span>
          </text:p>
            <text:p text:style-name="common-al">Het bemalen van grond ten behoeve van de bouw van funderingen en een kelder onder een nieuwbouw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bemalen van grond ten behoeve van de bouw van funderingen en een kelder onder een nieuwbouwwoning, Prinses Margrietlaan 16, Amstelveen - Zaaknummer Z-2018/002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7</meta:user-defined>
    <meta:user-defined meta:name="OVERHEIDop.GmbID/DC.identifier">gmb-2018-19877</meta:user-defined>
    <meta:user-defined meta:name="OVERHEID.TaxonomieBeleidsagenda/OVERHEID.category">Ruimte en infrastructuur | Organisatie en beleid</meta:user-defined>
    <meta:user-defined meta:name="OVERHEIDop.referentienummer">Z-2018/002147</meta:user-defined>
    <meta:user-defined meta:name="DCTERMS.abstract">Het bemalen van grond ten behoeve van de bouw van funderingen en een kelder onder een nieuwbouw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4 481052</meta:user-defined>
    <meta:user-defined meta:name="OVERHEIDop.versieInformatie"/>
  </office:meta>
</office:document-meta>
</file>