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Carmelietenstraat 6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18 een besluit genomen op de aanvraag met zaaknummer SXO-20182484 voor een ontheffing APV/bijzondere wetten voorplaatsen container openbare wegop locatie Carmelietenstraat 6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76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6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Carmelietenstraat 6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69</meta:user-defined>
    <meta:user-defined meta:name="OVERHEIDop.GmbID/DC.identifier">gmb-2018-198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BH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313.36 439770.65</meta:user-defined>
    <meta:user-defined meta:name="OVERHEIDop.versieInformatie"/>
  </office:meta>
</office:document-meta>
</file>