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Dorpsstraat 60  - Vervangen luif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60, Nieuwveen  - zaak nr. W-2018-0221  - aanvraag omgevingsvergunning voor het vervangen van 3 kleine luifels voor 1 grote boven de ingang  - beslistermijn is verlengd met een periode van zes weken - verzonden 13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76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6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Dorpsstraat 60  - Vervangen luif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68</meta:user-defined>
    <meta:user-defined meta:name="OVERHEIDop.GmbID/DC.identifier">gmb-2018-198768</meta:user-defined>
    <meta:user-defined meta:name="OVERHEID.TaxonomieBeleidsagenda/OVERHEID.category">Ruimte en infrastructuur | Organisatie en beleid</meta:user-defined>
    <meta:user-defined meta:name="OVERHEIDop.referentienummer">W-2018-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J 60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17 468080</meta:user-defined>
    <meta:user-defined meta:name="OVERHEIDop.versieInformatie"/>
  </office:meta>
</office:document-meta>
</file>