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Underkofferfest</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APV vergunning. De aanvraag is geregistreerd onder kenmerk SXO55029079. De aanvraag gaat over het organiseren van Underkofferfest aan de Zelhemseweg 15 in Hengelo (Gld). De bezwaartermijn start op 18 september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7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15 in Hengelo (Gld), het organiseren van Underkoff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7</meta:user-defined>
    <meta:user-defined meta:name="OVERHEIDop.GmbID/DC.identifier">gmb-2018-19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RA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6100</meta:user-defined>
    <meta:user-defined meta:name="OVERHEIDop.externeBijlage">Certificaat Verseidag B 1017|exb-2018-56101</meta:user-defined>
    <meta:user-defined meta:name="OVERHEIDop.externeBijlage">Underkofferfest2018 plattegrond - PUBLICEERBAAR|exb-2018-56102</meta:user-defined>
    <meta:user-defined meta:name="OVERHEIDop.externeBijlage">publ vergunning|exb-2018-56103</meta:user-defined>
    <meta:user-defined meta:name="OVERHEID.EPSG28992/DC.spatial">218443.45 450974.81</meta:user-defined>
    <meta:user-defined meta:name="OVERHEIDop.versieInformatie"/>
  </office:meta>
</office:document-meta>
</file>