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Vrijhoeven 1 - Bouw werktuigen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ijhoeven 1, Ter Aar - zaak nr. W-2018-0270 - aanvraag omgevingsvergunning voor het nieuw bouwen van een werktuigenberging - ingekomen 13 september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876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6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6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Vrijhoeven 1 - Bouw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765</meta:user-defined>
    <meta:user-defined meta:name="OVERHEIDop.GmbID/DC.identifier">gmb-2018-198765</meta:user-defined>
    <meta:user-defined meta:name="OVERHEID.TaxonomieBeleidsagenda/OVERHEID.category">Ruimte en infrastructuur | Organisatie en beleid</meta:user-defined>
    <meta:user-defined meta:name="OVERHEIDop.referentienummer">W-2018-02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V 1</meta:user-defined>
    <meta:user-defined meta:name="OVERHEIDop.woonplaats">Ter Aar</meta:user-defined>
    <meta:user-defined meta:name="OVERHEIDop.straatnaam">Vrijhoeve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270 463129</meta:user-defined>
    <meta:user-defined meta:name="OVERHEIDop.versieInformatie"/>
  </office:meta>
</office:document-meta>
</file>