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Vermeer-/Leusderkwartier, Vergunning voor tijdelijk gebruik van de weg, Voltastraat 5, het tijdelijk plaatsen van een afvalcontainer, toiletunits en een schaftwagen op de openbare weg van 29 augustus 2018 tot 19 oktober 2018, 31-08-2018.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Vergunning voor tijdelijk gebruik van de weg, Voltastraat 5, het tijdelijk plaatsen van een afvalcontainer, toiletunits en een schaftwagen op de openbare weg van 29 augustus 2018 tot 19 oktober 2018, 31-08-2018. Rechtsmiddel: Bezwaar</text:p>
            <text:p text:style-name="common-al"/>
            <text:p text:style-name="last-al">Stadsberichten, 12-0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876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6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6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Vermeer-/Leusderkwartier, Vergunning voor tijdelijk gebruik van de weg, Voltastraat 5, het tijdelijk plaatsen van een afvalcontainer, toiletunits en een schaftwagen op de openbare weg van 29 augustus 2018 tot 19 oktober 2018, 31-08-2018. Rechtsmiddel: Bezw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763</meta:user-defined>
    <meta:user-defined meta:name="OVERHEIDop.GmbID/DC.identifier">gmb-2018-198763</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p.referentienummer">1017555</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7KL 5</meta:user-defined>
    <meta:user-defined meta:name="OVERHEIDop.woonplaats">Amersfoort</meta:user-defined>
    <meta:user-defined meta:name="OVERHEIDop.straatnaam">Voltastraat</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4523 461514</meta:user-defined>
    <meta:user-defined meta:name="OVERHEIDop.versieInformatie"/>
  </office:meta>
</office:document-meta>
</file>