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Tuinlaan 14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text:p>
            <text:p text:style-name="common-al">Locatie: Tuinlaan 143 te Borne</text:p>
            <text:p text:style-name="common-al">Datum verzending: 10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76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uinlaan 14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62</meta:user-defined>
    <meta:user-defined meta:name="OVERHEIDop.GmbID/DC.identifier">gmb-2018-198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39 479775</meta:user-defined>
    <meta:user-defined meta:name="OVERHEIDop.versieInformatie"/>
  </office:meta>
</office:document-meta>
</file>