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nabij Van Boetzelaerlaan 1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Hollandse iep (stamdiameter 60,5cm), staande in de openbare ruimte nabij Van Boetzelaerlaan 145</text:p>
            <text:p text:style-name="common-al"/>
            <text:p text:style-name="common-al">Ons kenmerk: 20181798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nabij Van Boetzelaerlaan 145 </text:p>
            <text:p text:style-name="tussenkopcur">
            <text:span text:style-name="nadrukvet">Ontvangstdatum aanvraag:</text:span>
          </text:p>
            <text:p text:style-name="common-al">11 sept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76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6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6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nabij Van Boetzelaerlaan 14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760</meta:user-defined>
    <meta:user-defined meta:name="OVERHEIDop.GmbID/DC.identifier">gmb-2018-198760</meta:user-defined>
    <meta:user-defined meta:name="OVERHEID.TaxonomieBeleidsagenda/OVERHEID.category">Ruimte en infrastructuur | Organisatie en beleid</meta:user-defined>
    <meta:user-defined meta:name="DCTERMS.abstract">Het kappen van 1 Hollandse iep (stamdiameter 60,5cm), staande in de openbare ruimte nabij Van Boetzelaerlaan 145</meta:user-defined>
    <meta:user-defined meta:name="OVERHEIDop.referentienummer">201817985/689373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1AP 14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531.517 456566.683</meta:user-defined>
    <meta:user-defined meta:name="OVERHEIDop.versieInformatie"/>
  </office:meta>
</office:document-meta>
</file>