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de opslag van gevaarlijke afvalstoffen, Laan van de Helende Meesters 8, Amstelveen - Zaaknummer Z-2018/004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8</text:span>
          </text:p>
            <text:p text:style-name="common-al">Activiteitenbesluit t.b.v. de opslag van gevaarlijke afvalstoff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de opslag van gevaarlijke afvalstoffen, Laan van de Helende Meesters 8, Amstelveen - Zaaknummer Z-2018/004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6</meta:user-defined>
    <meta:user-defined meta:name="OVERHEIDop.GmbID/DC.identifier">gmb-2018-19876</meta:user-defined>
    <meta:user-defined meta:name="OVERHEID.TaxonomieBeleidsagenda/OVERHEID.category">Ruimte en infrastructuur | Organisatie en beleid</meta:user-defined>
    <meta:user-defined meta:name="OVERHEIDop.referentienummer">Z-2018/004168</meta:user-defined>
    <meta:user-defined meta:name="DCTERMS.abstract">Activiteitenbesluit t.b.v. de opslag van gevaarlijke afvalstoff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9 478500</meta:user-defined>
    <meta:user-defined meta:name="OVERHEIDop.versieInformatie"/>
  </office:meta>
</office:document-meta>
</file>