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Slotfeest De Kade Parade, zaterdag 22 september 2018, Stadsstrand De Kade a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2 september 2018 is een vergunning verleend voor het slotfeest De Kade Parade op zaterdag 22 september 2018 bij Stadsstrand De Kade aan de Noorderkade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75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5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5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Slotfeest De Kade Parade, zaterdag 22 september 2018, Stadsstrand De Kade aan de Noorder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58</meta:user-defined>
    <meta:user-defined meta:name="OVERHEIDop.GmbID/DC.identifier">gmb-2018-1987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40</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