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Vermeerstraat 22, het tijdelijk plaatsen van een container op de openbare weg van 27 augustus t/m 28 september 2018, 31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Vermeerstraat 22, het tijdelijk plaatsen van een container op de openbare weg van 27 augustus t/m 28 september 2018, 31-08-2018. Rechtsmiddel: Bezwaar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75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5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5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Vermeerstraat 22, het tijdelijk plaatsen van een container op de openbare weg van 27 augustus t/m 28 september 2018, 31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757</meta:user-defined>
    <meta:user-defined meta:name="OVERHEIDop.GmbID/DC.identifier">gmb-2018-19875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5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E 22</meta:user-defined>
    <meta:user-defined meta:name="OVERHEIDop.woonplaats">Amersfoort</meta:user-defined>
    <meta:user-defined meta:name="OVERHEIDop.straatnaam">Verme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22 462384</meta:user-defined>
    <meta:user-defined meta:name="OVERHEIDop.versieInformatie"/>
  </office:meta>
</office:document-meta>
</file>