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isolatie dubbelglas rijksmonument op het perceel Vossersteeg 4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18 heeft het college van burgemeester en wethouders van de gemeente Dalfsen een aanvraag ontvangen voor het plaatsen van isolatie dubbelglas rijksmonument op het perceel Vossersteeg 43 in Dalfsen. De aanvraag is geregistreerd onder zaaknummer Z/18/590168. De aanvraag betreft de volgende activiteit(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875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5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5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isolatie dubbelglas rijksmonument op het perceel Vossersteeg 4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8755</meta:user-defined>
    <meta:user-defined meta:name="OVERHEIDop.GmbID/DC.identifier">gmb-2018-19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665 504016</meta:user-defined>
    <meta:user-defined meta:name="OVERHEID.EPSG28992/DC.spatial">213671.34 504036.63</meta:user-defined>
    <meta:user-defined meta:name="OVERHEIDop.versieInformatie"/>
  </office:meta>
</office:document-meta>
</file>