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Oude Akerstraat (tussen 40 en 44)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  op het perceel <text:span text:style-name="nadrukvet">Oude Akerstraat (tussen 40 en 44) te Bemelen</text:span> (ontvangen d.d. 14 sept. 2018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9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875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5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Oude Akerstraat (tussen 40 en 44) te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54</meta:user-defined>
    <meta:user-defined meta:name="OVERHEIDop.GmbID/DC.identifier">gmb-2018-198754</meta:user-defined>
    <meta:user-defined meta:name="OVERHEID.TaxonomieBeleidsagenda/OVERHEID.category">Ruimte en infrastructuur | Organisatie en beleid</meta:user-defined>
    <meta:user-defined meta:name="OVERHEIDop.referentienummer">Z-HZ_WABO-2018-003400</meta:user-defined>
    <meta:user-defined meta:name="DCTERMS.abstract">het bouwen van een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E 44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68 317571</meta:user-defined>
    <meta:user-defined meta:name="OVERHEIDop.versieInformatie"/>
  </office:meta>
</office:document-meta>
</file>