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aan de achtergevel, Fluweelstraat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ouwen aan de achtergevel</text:p>
            <text:p text:style-name="common-al">Locatie: Fluweelstraat 4 te Borne</text:p>
            <text:p text:style-name="common-al">Datum ontvangst: 7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7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aan de achtergevel, Fluweelstraat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53</meta:user-defined>
    <meta:user-defined meta:name="OVERHEIDop.GmbID/DC.identifier">gmb-2018-198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Fluwee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04 479757</meta:user-defined>
    <meta:user-defined meta:name="OVERHEIDop.versieInformatie"/>
  </office:meta>
</office:document-meta>
</file>