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verkappen mestopslag/ machineberging op het perceel Veld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18 een besluit genomen op de aanvraag met zaaknummer Z/18/588682 voor een Omgevingsvergunning voor het bouwen van een overkapping ten behoeve van demestopslag/machineberging op locatie Veldweg 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milieuneutraal wijzigen van een milieu-inrichting of mijnbouwwerk;</text:p>
              </text:list-item>
              <text:list-item text:style-override="id1-3-2-1-1-3-3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74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verkappen mestopslag/ machineberging op het perceel Veld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8747</meta:user-defined>
    <meta:user-defined meta:name="OVERHEIDop.GmbID/DC.identifier">gmb-2018-198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W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21 506139</meta:user-defined>
    <meta:user-defined meta:name="OVERHEIDop.versieInformatie"/>
  </office:meta>
</office:document-meta>
</file>