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terrasvergunning Henri Dunantweg 2, (11027108) Vermaat– Medisch Centrum Leeuwarden, verzenddatum 07-09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98746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746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746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terrasvergunning Henri Dunantweg 2, (11027108) Vermaat– Medisch Centrum Leeuwarden, verzenddatum 07-09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8746</meta:user-defined>
    <meta:user-defined meta:name="OVERHEIDop.GmbID/DC.identifier">gmb-2018-19874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4AD 2</meta:user-defined>
    <meta:user-defined meta:name="OVERHEIDop.woonplaats">Leeuwarden</meta:user-defined>
    <meta:user-defined meta:name="OVERHEIDop.straatnaam">Henri Dunantweg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021 578173</meta:user-defined>
    <meta:user-defined meta:name="OVERHEIDop.versieInformatie"/>
  </office:meta>
</office:document-meta>
</file>