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Rommelmarkt Zwinstraat e.o, zondag 30 september 2018,  gedeelte van de Zwinstraat e.o,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18 is een vergunning verleend voor het evenement rommelmarkt Zwinstraat e.o. op zondag 30 september 2018 op een gedeelte van de Zwinstraat e.o.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74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4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4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Rommelmarkt Zwinstraat e.o, zondag 30 september 2018,  gedeelte van de Zwin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43</meta:user-defined>
    <meta:user-defined meta:name="OVERHEIDop.GmbID/DC.identifier">gmb-2018-1987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meta:user-defined>
    <meta:user-defined meta:name="OVERHEIDop.woonplaats">Alkmaar</meta:user-defined>
    <meta:user-defined meta:name="OVERHEIDop.straatnaam">Zwi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50 518385</meta:user-defined>
    <meta:user-defined meta:name="OVERHEIDop.versieInformatie"/>
  </office:meta>
</office:document-meta>
</file>