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gebouw met parkeervoorzieningen, Buitenplein 101 en 102 (toegang Handelsweg), Amstelveen - Zaaknummer Z-2017/056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gebouw met parkeervoorzieningen.</text:p>
            <text:p text:style-name="tussenkopcur">
            <text:span text:style-name="nadrukvet"> Inzage vanaf 1 februari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4 maart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gebouw met parkeervoorzieningen, Buitenplein 101 en 102 (toegang Handelsweg), Amstelveen - Zaaknummer Z-2017/056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4</meta:user-defined>
    <meta:user-defined meta:name="OVERHEIDop.GmbID/DC.identifier">gmb-2018-19874</meta:user-defined>
    <meta:user-defined meta:name="OVERHEID.TaxonomieBeleidsagenda/OVERHEID.category">Ruimte en infrastructuur | Organisatie en beleid</meta:user-defined>
    <meta:user-defined meta:name="OVERHEIDop.referentienummer">Z-2017/056160</meta:user-defined>
    <meta:user-defined meta:name="DCTERMS.abstract">Het oprichten van een woongebouw met parkeervoorzi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.PostcodeHuisnummer/OVERHEIDop.postcodeHuisnummer">1181Z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.EPSG28992/DC.spatial">119244 479427</meta:user-defined>
    <meta:user-defined meta:name="OVERHEIDop.versieInformatie"/>
  </office:meta>
</office:document-meta>
</file>