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flaan 15, 1861CP, Bergen (NH), het kappen van zes bomen, 13 september 2018 (WABO1801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873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3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3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flaan 15, 1861CP, Bergen (NH), het kappen van zes bomen, 13 september 2018 (WABO18014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8736</meta:user-defined>
    <meta:user-defined meta:name="OVERHEIDop.GmbID/DC.identifier">gmb-2018-198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P 15</meta:user-defined>
    <meta:user-defined meta:name="OVERHEIDop.woonplaats">Bergen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07 520304</meta:user-defined>
    <meta:user-defined meta:name="OVERHEIDop.versieInformatie"/>
  </office:meta>
</office:document-meta>
</file>