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ulus Potterstraat 1, het legaliseren van een geplaatste woonzorgunit achter de woning, 17-07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ulus Potterstraat 1, het legaliseren van een geplaatste woonzorgunit achter de woning, 17-07-2018.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3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ulus Potterstraat 1, het legaliseren van een geplaatste woonzorgunit achter de woning, 17-07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33</meta:user-defined>
    <meta:user-defined meta:name="OVERHEIDop.GmbID/DC.identifier">gmb-2018-198733</meta:user-defined>
    <meta:user-defined meta:name="OVERHEID.TaxonomieBeleidsagenda/OVERHEID.category">Huisvesting | Organisatie en beleid</meta:user-defined>
    <meta:user-defined meta:name="OVERHEIDop.referentienummer">101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A 1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2369</meta:user-defined>
    <meta:user-defined meta:name="OVERHEIDop.versieInformatie"/>
  </office:meta>
</office:document-meta>
</file>