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enri Dunantweg 2, (11027108) Vermaat– Medisch Centrum Leeuwarden, verzenddatum 0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3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Henri Dunantweg 2, (11027108) Vermaat– Medisch Centrum Leeuwarden, verzenddatum 0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32</meta:user-defined>
    <meta:user-defined meta:name="OVERHEIDop.GmbID/DC.identifier">gmb-2018-198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D 2</meta:user-defined>
    <meta:user-defined meta:name="OVERHEIDop.woonplaats">Leeuwarden</meta:user-defined>
    <meta:user-defined meta:name="OVERHEIDop.straatnaam">Henri Dunan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1 578173</meta:user-defined>
    <meta:user-defined meta:name="OVERHEIDop.versieInformatie"/>
  </office:meta>
</office:document-meta>
</file>