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peningsvoorstelling De Vest, donderdag 20 september 2018,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8 is een vergunning verleend voor het evenement Openingsvoorstelling De Vest op donderdag 20 september 2018 op het Canadaplein te Alkmaar.</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7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Openingsvoorstelling De Vest, donderdag 20 september 2018, Canada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31</meta:user-defined>
    <meta:user-defined meta:name="OVERHEIDop.GmbID/DC.identifier">gmb-2018-198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7</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