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realiseren van een  aanbouw, een uitbouw en een dakkapel, Mr. Troelstralaan 60, Amstelveen - Zaaknummer Z-2017/042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augustus 2017</text:span>
          </text:p>
            <text:p text:style-name="common-al">Het realiseren van een vergunningsvrije aanbouw aan de zij- en achterkant van de woning, een uitbouw op de eerste verdieping aan de achterzijde van de woning en een dakkapel in het voordakvlak.</text:p>
            <text:p text:style-name="tussenkopcur">
            <text:span text:style-name="nadrukvet">Rectificatie</text:span>
          </text:p>
            <text:p text:style-name="common-al">In de bekendmaking van 30 augustus 2017 is een onjuiste omschrijving van het project vermeld . Zie voor eerdere bekendmaking Gemeenteblad 2017 Nr. <text:a xlink:href="https://zoek.officielebekendmakingen.nl/gmb-2017-148867.html" xlink:type="simple">148867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7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realiseren van een  aanbouw, een uitbouw en een dakkapel, Mr. Troelstralaan 60, Amstelveen - Zaaknummer Z-2017/042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873</meta:user-defined>
    <meta:user-defined meta:name="OVERHEIDop.GmbID/DC.identifier">gmb-2018-19873</meta:user-defined>
    <meta:user-defined meta:name="OVERHEID.TaxonomieBeleidsagenda/OVERHEID.category">Ruimte en infrastructuur | Organisatie en beleid</meta:user-defined>
    <meta:user-defined meta:name="OVERHEIDop.referentienummer">Z-2017/042107</meta:user-defined>
    <meta:user-defined meta:name="DCTERMS.abstract">Het realiseren van een vergunningsvrije aanbouw aan de zij- en achterkant van de woning, een uitbouw op de eerste verdieping aan de achterzijde van de woning en een dakkapel in het voordakvl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G 60</meta:user-defined>
    <meta:user-defined meta:name="OVERHEIDop.woonplaats">Amstelveen</meta:user-defined>
    <meta:user-defined meta:name="OVERHEIDop.straatnaam">Mr. Troelstra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85 479978</meta:user-defined>
    <meta:user-defined meta:name="OVERHEIDop.versieInformatie"/>
  </office:meta>
</office:document-meta>
</file>